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 fo:font-size="12pt"/>
    </style:style>
    <style:style style:name="P2" style:family="paragraph" style:parent-style-name="Standard">
      <style:paragraph-properties style:line-height-at-least="0.176cm" fo:text-align="justify" style:justify-single-word="false">
        <style:tab-stops>
          <style:tab-stop style:position="0.998cm"/>
          <style:tab-stop style:position="1.988cm"/>
        </style:tab-stops>
      </style:paragraph-properties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4" style:family="text">
      <style:text-properties style:text-position="super 58%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main">
        <text:section text:style-name="Sect1" text:name="maincontainer">
          <text:p text:style-name="Standard"/>
          <text:section text:style-name="Sect1" text:name="content">
            <text:p text:style-name="Standard"/>
            <text:section text:style-name="Sect1" text:name="tresc">
              <text:p text:style-name="P3">Siemiatycze dn. 15.03.2012 r</text:p>
              <text:p text:style-name="Text_20_body"> </text:p>
              <text:p text:style-name="P4"><text:s/>OGŁOSZENIE  O PRZETARGU NIEOGRANICZONYM</text:p>
              <text:p text:style-name="Text_20_body"/>
              <text:p text:style-name="Text_20_body">Przedsiębiorstwo Komunikacji Samochodowej w Siemiatyczach Sp. z o.o.,17-300 Siemiatycze, ul. Kościuszki 88,woj. Podlaskie, pow. Siemiatycki tel. 85 6552625, fax 85 6552515, e-mail: <text:a xlink:type="simple" xlink:href="mailto:pks@ppks-siemiatycze.pl">pks@ppks-siemiatycze.pl</text:a>, internet: http:// www. pks-siemiatycze.pl</text:p>
              <text:p text:style-name="P2">Przedmiotem zamówienia jest dostawa paliwa – oleju napędowego <text:span text:style-name="Domyślna_20_czcionka_20_akapitu"><text:span text:style-name="T1">odpowiadającego normie </text:span></text:span><text:span text:style-name="Domyślna_20_czcionka_20_akapitu"><text:span text:style-name="T2">PN-EN 590:2009,</text:span></text:span><text:span text:style-name="Domyślna_20_czcionka_20_akapitu"><text:span text:style-name="T3"> PRZEPISOM ROZPORZĄDZENIA MINISTRA GOSPODARKI Z DNIA 02 LUTEGO 2012 R. W SPRAWIE WYMAGAŃ JAKOŚCIOWYCH DLA PALIW CIEKŁYCH (DZ.U. 2012 r., POZ. 136.)</text:span></text:span></text:p>
              <text:p text:style-name="Text_20_body">kod CPV: 09134100-8</text:p>
              <text:p text:style-name="Text_20_body">Przewidywane szacunkowe zapotrzebowanie  w/w paliwa-oleju napędowego wg w okresie objętym zamówieniem wynosi – 1 100 000 litrów.</text:p>
              <text:p text:style-name="Text_20_body">Miejsce realizacji : Przedsiębiorstwo Komunikacji Samochodowej w Siemiatyczach Sp. z o.o.</text:p>
              <text:p text:style-name="Text_20_body">Nie dopuszcza się składania oferty wariantowej.</text:p>
              <text:p text:style-name="Text_20_body">Termin realizacji   – 12 miesięcy od daty obowiązywania umowy.</text:p>
              <text:p text:style-name="Text_20_body">Wadium – 70.000,00 zł.</text:p>
              <text:p text:style-name="Text_20_body">Zabezpieczenie należytego wykonania umowy – 2.5,0%                                                           </text:p>
              <text:p text:style-name="Text_20_body">Termin związania ofertą wynosi 60 dni  licząc od daty przetargu tj. 26.06.2012 r.</text:p>
              <text:p text:style-name="Text_20_body">Kryteria wyboru oferty:</text:p>
              <text:p text:style-name="Text_20_body">Najniższy współczynnik cen  – 100 %</text:p>
              <text:p text:style-name="Text_20_body">Warunki płatności – zawarte w SIWZ</text:p>
              <text:p text:style-name="Text_20_body">Specyfikacja istotnych warunków zamówienia: www. pks-siemiatycze.pl</text:p>
              <text:p text:style-name="Text_20_body">Uprawniony do kontaktów z oferentami – Roman Zdrojewski, e-mail: <text:a xlink:type="simple" xlink:href="mailto:pks@ppks-siemiatycze.pl">pks@ppks-siemiatycze.pl</text:a></text:p>
              <text:p text:style-name="Text_20_body">tel. 85 6552625  <text:s/>w godz. 7°° - 14°°</text:p>
              <text:p text:style-name="Text_20_body">Oferty należy składać w siedzibie zamawiającego / sekretariat /</text:p>
              <text:p text:style-name="Text_20_body">Termin składania ofert upływa dnia 27.04.2012 r o godzinie 10°°</text:p>
              <text:p text:style-name="Text_20_body">Otwarcie ofert nastąpi dnia 27.04.2012 r. o godzinie 11<text:span text:style-name="T4">00</text:span> w siedzibie zamawiającego, świetlica.</text:p>
              <text:p text:style-name="Text_20_body">W przetargu mogą wziąć udział oferenci nie wykluczeni na podstawie art. 24 ust.1 i 2,  ustawy z dnia 29.01.2004r Prawo zamówień publicznych, spełniające warunki dodatkowe:</text:p>
              <text:p text:style-name="Text_20_body">- spełniają warunki określone w specyfikacji istotnych warunków zamówienia .</text:p>
              <text:p text:style-name="P1">Ogłoszenie o zamówieniu zostało umieszczone w Urzędzie Oficjalnych Wspólnot Europejskich w dniu 15.03.2012 r. pod numerem ID:2012-040044</text:p>
              <text:p text:style-name="Text_20_body"> </text:p>
              <text:p text:style-name="Text_20_body"> 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zej Wlizło</meta:initial-creator>
    <meta:creation-date>2012-03-15T10:36:02.51</meta:creation-date>
    <dc:date>2012-03-15T20:01:44.79</dc:date>
    <dc:creator>Andrzej Szepietowski</dc:creator>
    <meta:editing-duration>PT22M46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27" meta:word-count="261" meta:character-count="2009"/>
  </office:meta>
</office:document-meta>
</file>