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language-complex="zxx" style:country-complex="non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language-complex="zxx" style:country-complex="none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fo:font-weight="bold" style:font-weight-asian="bold" style:language-complex="zxx" style:country-complex="none" style:font-weight-complex="bold"/>
    </style:style>
    <style:style style:name="P10" style:family="paragraph" style:parent-style-name="Text_20_body">
      <style:text-properties style:language-complex="zxx" style:country-complex="none"/>
    </style:style>
    <style:style style:name="P11" style:family="paragraph" style:parent-style-name="Text_20_body">
      <style:text-properties fo:color="#000000" style:language-complex="zxx" style:country-complex="none"/>
    </style:style>
    <style:style style:name="P12" style:family="paragraph" style:parent-style-name="Text_20_body">
      <style:text-properties style:font-size-complex="12pt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language-complex="zxx" style:country-complex="none" style:font-weight-complex="bold"/>
    </style:style>
    <style:style style:name="T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T3" style:family="text">
      <style:text-properties style:language-complex="zxx" style:country-complex="none"/>
    </style:style>
    <style:style style:name="T4" style:family="text">
      <style:text-properties fo:color="#000000" fo:font-size="12pt" style:font-size-asian="12pt" style:language-complex="zxx" style:country-complex="none"/>
    </style:style>
    <style:style style:name="T5" style:family="text">
      <style:text-properties fo:color="#000000" fo:letter-spacing="0.011cm" fo:font-style="italic" style:text-underline-style="solid" style:text-underline-width="auto" style:text-underline-color="font-color" style:language-asian="ar" style:country-asian="SA" style:font-style-asian="italic" style:font-size-complex="12pt" style:font-style-complex="italic"/>
    </style:style>
    <style:style style:name="T6" style:family="text">
      <style:text-properties fo:color="#000000" style:language-asian="pl" style:country-asian="PL" style:font-name-complex="StarSymbol" style:font-size-complex="12pt" style:language-complex="pl" style:country-complex="PL"/>
    </style:style>
    <style:style style:name="T7" style:family="text">
      <style:text-properties fo:font-weight="bold" style:font-weight-asian="bold" style:language-complex="zxx" style:country-complex="none"/>
    </style:style>
    <style:style style:name="T8" style:family="text">
      <style:text-properties fo:font-weight="bold" style:font-weight-asian="bold" style:language-complex="zxx" style:country-complex="none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language-complex="zxx" style:country-complex="none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iemiatycze 30 kwietnia 2012 r.</text:p>
      <text:p text:style-name="P2">Przedsiębiorstwo Komunikacji <text:s/>Samochodowej <text:s text:c="22"/></text:p>
      <text:p text:style-name="P2"><text:s text:c="13"/>w <text:s/>Siemiatyczach spółka z o. o.</text:p>
      <text:p text:style-name="P2"><text:s text:c="2"/>ul. <text:s text:c="2"/>Kościuszki <text:s/>88; <text:s text:c="3"/>17-300 Siemiatycze</text:p>
      <text:p text:style-name="P1"/>
      <text:p text:style-name="P5"/>
      <text:p text:style-name="P5"/>
      <text:p text:style-name="P4"><text:span text:style-name="T4">Znak: 01/2012</text:span></text:p>
      <text:p text:style-name="P1"/>
      <text:p text:style-name="P1"/>
      <text:h text:style-name="P8" text:outline-level="1"><text:span text:style-name="T3"><text:s text:c="16"/>ZAWIADOMIENIE O WYBORZE <text:s/>OFERTY NAJKORZYSTNIEJSZEJ</text:span></text:h>
      <text:p text:style-name="P3"><text:s text:c="9"/></text:p>
      <text:p text:style-name="P3"/>
      <text:p text:style-name="P4"><text:span text:style-name="T1">Dotyczy przetargu nieograniczonego </text:span><text:span text:style-name="T2">na dostawę oleju napędowego w latach 2012-2013</text:span></text:p>
      <text:p text:style-name="P6"/>
      <text:p text:style-name="Text_20_body"><text:span text:style-name="T7"><text:s text:c="10"/></text:span><text:span text:style-name="T11">Na podstawie art. 92 <text:s/>Ustawy z dnia 29 stycznia 2004 r. – Prawo zamówień publicznych (Dz. U. z 2010 r., Nr 113, poz. 759 ze zm.), Prezes Zarządu Przedsiębiorstwa Komunikacji Samochodowej w Siemiatyczach sp. z o.o.. </text:span><text:s/>informuje, że w przetargu nieograniczonym o wartości szacunkowej powyżej równowartości 400.000 euro na <text:span text:style-name="T5">dostawę oleju napędowego w latach 2012-2013</text:span><text:span text:style-name="T12">,</text:span><text:span text:style-name="T6"> po przeprowadzeniu badania i oceny złożonych i niepodlegających odrzuceniu ofert na podstawie kryteriów określonych w Specyfikacji Istotnych Warunków Zamówienia (najniższa cena), </text:span><text:span text:style-name="T11">w</text:span>ybrano ofertę:</text:p>
      <text:p text:style-name="P9">Petrodom-Eko Domański Sp. J.</text:p>
      <text:p text:style-name="P9">21-500 Biała Podlaska</text:p>
      <text:p text:style-name="P9">ul. Sidorska 59G</text:p>
      <text:p text:style-name="P9">Cena <text:s/>oferty <text:s/>netto <text:s text:c="3"/>za 1000 l oleju napędowego w odniesieniu do ceny netto ogłaszanej przez PKN ORLEN w sprzedaży hurtowej z dnia 27.04.2012 r. </text:p>
      <text:p text:style-name="P9">wynosi 4.543,00 zł <text:s/>PLN</text:p>
      <text:p text:style-name="P10">Na podstawie kryteriów wymienionych w Specyfikacji Istotnych Warunków Zamówienia (najniższa cena) wymieniona oferta otrzymała 100 pkt. <text:s/>(wskaźnik 1,0100)</text:p>
      <text:p text:style-name="P11"><text:s text:c="10"/>W postępowaniu nie odrzucono, ani nie wykluczono oferty żadnego wykonawcy.</text:p>
      <text:p text:style-name="P12"><text:s text:c="10"/>Umowa w sprawie zamówienia publicznego zostanie zawarta w terminie wskazanym w art. 94 ust.1 Ustawy z dnia 29 stycznia 2004 r. – Prawo zamówień publicznych (Dz. U. z 2010 r., Nr 113, poz. 759 ze zm.).</text:p>
      <text:p text:style-name="Text_20_body"><text:soft-page-break/><text:s text:c="10"/>Od niniejszej decyzji Zamawiającego przysługują środki ochrony prawnej przewidziane w Ustawie z dnia 29 stycznia 2004 r. – Prawo zamówień publicznych ( Dz. U. z 2010 r., Nr 113, poz. 759 ze zm.) w dziale VI<text:span text:style-name="T9"> środki ochrony prawnej art.179-198 .</text:span></text:p>
      <text:p text:style-name="Text_20_body"><text:span text:style-name="T10"><text:s text:c="81"/></text:span><text:span text:style-name="T8">z poważaniem</text:span></text:p>
      <text:p text:style-name="P9"><text:s text:c="80"/>Prezes Zarządu</text:p>
      <text:p text:style-name="Text_20_body"><text:span text:style-name="T8"><text:s text:c="79"/>Ryszard Błoński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0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urier New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Domyślna_20_czcionka_20_akapitu3" style:display-name="Domyślna czcionka akapitu3" style:family="text"/>
    <style:style style:name="WW-Absatz-Standardschriftart111111111111111111111111111" style:family="text"/>
    <style:style style:name="Domyślna_20_czcionka_20_akapitu2" style:display-name="Domyślna czcionka akapitu2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7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406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</dc:title>
    <meta:initial-creator>Urząd Miasta Siemiatycze</meta:initial-creator>
    <meta:creation-date>2005-10-27T10:56:00</meta:creation-date>
    <dc:creator>PKS SIEMIATYCZE</dc:creator>
    <dc:date>2012-04-30T12:24:00</dc:date>
    <meta:print-date>2012-04-29T19:41:00</meta:print-date>
    <meta:editing-cycles>3</meta:editing-cycles>
    <meta:editing-duration>PT3M</meta:editing-duration>
    <meta:document-statistic meta:table-count="0" meta:image-count="0" meta:object-count="0" meta:page-count="2" meta:paragraph-count="22" meta:word-count="264" meta:character-count="2139"/>
    <meta:generator>OpenOffice.org/3.3$Win32 OpenOffice.org_project/330m20$Build-9567</meta:generator>
  </office:meta>
</office:document-meta>
</file>